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3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00029:173</text:p>
          </table:table-cell>
          <table:covered-table-cell/>
          <table:table-cell office:value-type="float" office:value="652050" table:style-name="ce20">
            <text:p>6520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22EBC88DFE0CA4E34340D697CD1273A4377A4A82071E1E21691DF799F0691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7:06:59Z</meta:creation-date>
    <dc:date>2023-03-22T07:06:59Z</dc:date>
  </office:meta>
</office:document-meta>
</file>